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7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0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0000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1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1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3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3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3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3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4:78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36:24:78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8EA4DF363FAF3DF0B1220D8C876219ED29D0591366EFCFE5AA6993FFA870F6AEB757FCE7FD14FB22A1FB5E21BAE04A4860DDF9729631437D4A12358C4FFF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5T08:18:07Z</meta:creation-date>
    <dc:date>2024-04-25T08:18:33Z</dc:date>
  </office:meta>
</office:document-meta>
</file>